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Hiperłącze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-complex="Arial" fo:font-weight="bold" style:font-weight-asian="bold" style:font-weight-complex="bold"/>
    </style:style>
    <style:style style:name="P51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.0395in"/>
    </style:style>
    <style:style style:name="P5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4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2" style:parent-style-name="NormalnyWeb" style:family="paragraph">
      <style:paragraph-properties fo:text-align="justify" fo:margin-top="0.0395in" fo:margin-bottom="0.0395in" fo:background-color="#FFFFFF"/>
    </style:style>
    <style:style style:name="P93" style:parent-style-name="NormalnyWeb" style:family="paragraph">
      <style:paragraph-properties fo:margin-top="0.0395in" fo:margin-bottom="0.0395in" fo:background-color="#FFFFFF"/>
    </style:style>
    <style:style style:name="T94" style:parent-style-name="Domyślnaczcionkaakapitu" style:family="text">
      <style:text-properties fo:color="#333333"/>
    </style:style>
    <style:style style:name="T95" style:parent-style-name="Domyślnaczcionkaakapitu" style:family="text">
      <style:text-properties fo:font-weight="bold" style:font-weight-asian="bold" style:font-weight-complex="bold" fo:color="#333333"/>
    </style:style>
    <style:style style:name="T96" style:parent-style-name="Domyślnaczcionkaakapitu" style:family="text">
      <style:text-properties fo:color="#333333"/>
    </style:style>
    <style:style style:name="P97" style:parent-style-name="NormalnyWeb" style:family="paragraph">
      <style:paragraph-properties fo:text-align="justify" fo:margin-top="0.0395in" fo:margin-bottom="0.0395in" fo:background-color="#FFFFFF"/>
    </style:style>
    <style:style style:name="P98" style:parent-style-name="NormalnyWeb" style:family="paragraph">
      <style:paragraph-properties fo:margin-top="0.1965in" fo:margin-bottom="0.0395in" fo:background-color="#FFFFFF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Textbody" style:list-style-name="LFO6" style:family="paragraph">
      <style:paragraph-properties fo:text-align="justify" fo:margin-bottom="0.0395in"/>
    </style:style>
    <style:style style:name="P101" style:parent-style-name="Textbody" style:list-style-name="LFO6" style:family="paragraph">
      <style:paragraph-properties fo:text-align="justify" fo:margin-bottom="0in"/>
    </style:style>
    <style:style style:name="P10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103" style:parent-style-name="Textbody" style:family="paragraph">
      <style:paragraph-properties fo:text-align="justify" fo:margin-bottom="0in"/>
    </style:style>
    <style:style style:name="P104" style:parent-style-name="Textbody" style:family="paragraph">
      <style:paragraph-properties fo:margin-top="0.1965in" fo:margin-bottom="0.0395in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Textbody" style:list-style-name="LFO7" style:family="paragraph">
      <style:paragraph-properties fo:text-align="justify" fo:margin-bottom="0.0395in"/>
    </style:style>
    <style:style style:name="P107" style:parent-style-name="Textbody" style:list-style-name="LFO7" style:family="paragraph">
      <style:paragraph-properties fo:text-align="justify" fo:margin-bottom="0in"/>
    </style:style>
    <style:style style:name="P108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<text:s/>Rajd rowerowy<text:s/>z okazji Światowego Dnia<text:s/>Roweru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rowerowewyzwanie@gmail.com" office:target-frame-name="_top" xlink:show="replace"><text:span text:style-name="T8">rower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<text:s/>rajdu rowerowego<text:s/>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<text:s/>jazdy na rowerze<text:s/>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rowerowewyzwanie.pl" office:target-frame-name="_top" xlink:show="replace"><text:span text:style-name="Hiperłącze">www.rower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<text:s/>rowerem<text:s/>dystansu minimum<text:s/>30<text:s text:c="2"/>kilometrów. Dopuszcza się możliwość pokonania dystansu także<text:s/>rowerem stacjonarnym<text:s/></text:p>
      <text:p text:style-name="P27">TERMIN: Rozpoczęcie<text:s/>rajdu rowerowego<text:s/>nie może nastąpić wcześniej niż w dniu<text:s/>3<text:s/>czerwca 2024 roku o godz. 0.30, a ukończenie<text:s/>rajdu<text:s/>powinno nastąpić nie później niż do dnia 9 czerwca 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rowerowewyzwanie.pl" office:target-frame-name="_top" xlink:show="replace"><text:span text:style-name="Hiperłącze">www.rower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</text:span><text:span text:style-name="T34"><text:s/>licznika</text:span><text:span text:style-name="T35"><text:s/>lub print screenów z aplikacji lub zegarka – w terminie do dnia 11 czerwca 2024 roku 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rowerowewyzwanie.pl" office:target-frame-name="_top" xlink:show="replace"><text:span text:style-name="Hiperłącze">www.rower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rowerowewyzwanie.pl" office:target-frame-name="_top" xlink:show="replace"><text:span text:style-name="Hiperłącze">www.rowerowewyzwanie.pl</text:span>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rowerowewyzwanie.pl" office:target-frame-name="_top" xlink:show="replace"><text:span text:style-name="Hiperłącze">www.rowerowewyzwanie.pl</text:span>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</text:span><text:span text:style-name="T49">.rowerowe</text:span><text:span text:style-name="T50">wyzwanie.pl</text:span></text:p>
      <text:p text:style-name="P51">V. OPŁATA ZA UDZIAŁ W IMPREZIE (ZAWODACH)</text:p>
      <text:p text:style-name="P52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3"><text:span text:style-name="T54">62</text:span><text:span text:style-name="T55">,00 zł brutto</text:span><text:span text:style-name="T56"><text:s/>w tym: możliwość uczestnictwa w imprezie, indywidualny numer startowy (w formacie PDF), a także z chwilą ukończenia<text:s/></text:span><text:span text:style-name="T57">rajdu rowerowego<text:s/></text:span><text:span text:style-name="T58">: odlewany medal okolicznościowy, <text:s/>imienny certyfikat ukończenia (w formacie PDF), koszty wysyłki,</text:span></text:p>
        </text:list-item>
        <text:list-item>
          <text:p text:style-name="P59"><text:span text:style-name="T60">76,00 zł brutto</text:span><text:span text:style-name="T61"><text:s/>w tym: możliwość uczestnictwa w imprezie, indywidualny numer startowy (w formacie PDF), komin wielofunkcyjny, a także z chwilą ukończenia<text:s/></text:span><text:span text:style-name="T62">rajdu rowerowego</text:span><text:span text:style-name="T63">: odlewany medal okolicznościowy, <text:s/>imienny certyfikat ukończenia (w formacie PDF), koszty wysyłki,</text:span></text:p>
        </text:list-item>
        <text:list-item>
          <text:p text:style-name="P64"><text:span text:style-name="T65">78,00 zł brutto</text:span><text:span text:style-name="T66"><text:s/>w tym: możliwość uczestnictwa w imprezie, indywidualny numer startowy (w formacie PDF), opaska na głowę, a także z chwilą ukończenia<text:s/></text:span><text:span text:style-name="T67">rajdu rowerowego</text:span><text:span text:style-name="T68">: odlewany medal okolicznościowy, <text:s/>imienny certyfikat ukończenia (w formacie PDF), koszty wysyłki,</text:span></text:p>
        </text:list-item>
        <text:list-item>
          <text:p text:style-name="P69"><text:span text:style-name="T70">96,00 zł brutto<text:s/></text:span><text:span text:style-name="T71">w tym: możliwość uczestnictwa w imprezie, indywidualny numer startowy (w formacie PDF), koszulka</text:span><text:span text:style-name="T72">,</text:span><text:span text:style-name="T73"><text:s/>a także z chwilą ukończenia<text:s/></text:span><text:span text:style-name="T74">rajdu rowerowego</text:span><text:span text:style-name="T75">: odlewany medal okolicznościowy, <text:s/>imienny certyfikat ukończenia (w formacie PDF), koszty wysyłki,</text:span></text:p>
        </text:list-item>
        <text:list-item>
          <text:p text:style-name="P76"><text:span text:style-name="T77">112,00 zł brutto<text:s/></text:span><text:span text:style-name="T78">w tym: możliwość uczestnictwa w imprezie, indywidualny numer startowy (w formacie PDF), komin wielofunkcyjny, koszulka, a także z chwilą ukończenia<text:s/></text:span><text:span text:style-name="T79">rajdu rowerowego</text:span><text:span text:style-name="T80">: odlewany medal okolicznościowy, <text:s/>imienny certyfikat ukończenia (w formacie PDF), koszty wysyłki.</text:span></text:p>
        </text:list-item>
        <text:list-item>
          <text:p text:style-name="P81"><text:span text:style-name="T82">114,00 zł brutto<text:s/></text:span><text:span text:style-name="T83">w tym: możliwość uczestnictwa w imprezie, indywidualny numer startowy (w formacie PDF), opaska na głowę, koszulka, a także z chwilą ukończenia<text:s/></text:span><text:span text:style-name="T84">rajdu rowerowego</text:span><text:span text:style-name="T85">: odlewany medal okolicznościowy, <text:s/>imienny certyfikat ukończenia (w formacie PDF), koszty wysyłki.</text:span></text:p>
        </text:list-item>
        <text:list-item>
          <text:p text:style-name="P86"><text:span text:style-name="T87">129,00 zł brutto<text:s/></text:span><text:span text:style-name="T88">w tym: możliwość uczestnictwa w imprezie, indywidualny numer startowy (w formacie PDF), komin wielofunkcyjny, opaska na głowę, koszulka, a także z chwilą ukończenia<text:s/></text:span><text:span text:style-name="T89">rajdu rowerowego</text:span><text:span text:style-name="T90"><text:s/></text:span><text:span text:style-name="T91">: odlewany medal okolicznościowy, <text:s/>imienny certyfikat ukończenia (w formacie PDF), koszty wysyłki.</text:span></text:p>
        </text:list-item>
      </text:list>
      <text:p text:style-name="P92">Elementy stroju sportowego będące częścią opłaty za udział w imprezie są graficznie związane z imprezą, posiadają logotyp imprezy i/lub organizatora.</text:p>
      <text:soft-page-break/>
      <text:p text:style-name="P93">Opłata za udział w imprezie dokonywana jest za pośrednictwem strony<text:s/><text:a xlink:href="http://www.rowerowewyzwanie.pl" office:target-frame-name="_top" xlink:show="replace"><text:span text:style-name="Hiperłącze">www.rowerowewyzwanie.pl</text:span></text:a>. Istnieje możliwość dokonania zapłaty także w formie przelewu bankowego. Numer konta organizatora do wpłat:<text:s/><text:bookmark-start text:name="_Hlk66257650"/><text:span text:style-name="T94">ING Bank Śląski</text:span><text:span text:style-name="T95"><text:s/>56 1050 1070 1000 0097 1132 1332</text:span><text:span text:style-name="T96"><text:s text:c="2"/></text:span>Alpas Artur Sarosiek<text:bookmark-end text:name="_Hlk66257650"/>.</text:p>
      <text:p text:style-name="P97">Wysyłka medalu okolicznościowego oraz imiennego certyfikatu ukończenia imprezy (w formacie PDF) dokonana zostanie w terminie 14 dni od daty ukończenia<text:s/>rajdu<text:s/>tj. udokumentowania na koncie zawodnika bądź drogą e-mail na adres organizatora.</text:p>
      <text:p text:style-name="P98"><text:span text:style-name="T99">VI. POZOSTAŁE WARUNKI UCZESTNICTWA.</text:span></text:p>
      <text:list text:style-name="LFO6" text:continue-numbering="true">
        <text:list-item>
          <text:p text:style-name="P100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101">Uczestnicy powinni być ubezpieczeni od następstw nieszczęśliwych wypadków przez jednostki zgłaszające lub indywidualnie.</text:p>
        </text:list-item>
      </text:list>
      <text:p text:style-name="P102">VII. KLASYFIKACJA UCZESTNIKÓW</text:p>
      <text:p text:style-name="P103">Wyniki poszczególnych uczestników są wykazywane na stronie<text:s/><text:a xlink:href="http://www.rowerowewyzwanie.pl" office:target-frame-name="_top" xlink:show="replace"><text:span text:style-name="Hiperłącze">www.rowerowewyzwanie.pl</text:span></text:a><text:s/>w zakładce WYNIKI. Wyniki są automatycznie aktualizowane po każdej zmianie dokonanej na kontach poszczególnych zawodników.<text:bookmark-start text:name="_Hlk66257587"/></text:p>
      <text:p text:style-name="P104"><text:bookmark-end text:name="_Hlk66257587"/><text:span text:style-name="T105">VIII. POSTANOWIENIA KOŃCOWE</text:span></text:p>
      <text:list text:style-name="LFO7" text:continue-numbering="true">
        <text:list-item>
          <text:p text:style-name="P106">Organizator zastrzega sobie prawo do zmian w regulaminie bez podania przyczyny.</text:p>
        </text:list-item>
        <text:list-item>
          <text:p text:style-name="P107">Interpretacja regulaminu należy do organizatora</text:p>
        </text:list-item>
      </text:list>
      <text:p text:style-name="P10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5-06T17:42:00Z</meta:creation-date>
    <dc:date>2024-05-06T17:42:00Z</dc:date>
    <meta:print-date>2023-03-20T12:45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153" meta:character-count="8061" meta:row-count="57" meta:non-whitespace-character-count="6924"/>
  </office:meta>
</office:document-meta>
</file>